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een in/uitrit op een nieuw aan te leggen   dam, Schutsestraat   24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9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Schutsestraat   24A Prinsenbeek, het veranderen van een in/uitrit op een nieuw aan te leggen   d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in/uitrit op een nieuw aan te leggen   dam, Schutsestraat   24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73</meta:user-defined>
    <meta:user-defined meta:name="OVERHEIDop.GmbID/DC.identifier">gmb-2017-16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24a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49 401890</meta:user-defined>
    <meta:user-defined meta:name="OVERHEIDop.versieInformatie"/>
  </office:meta>
</office:document-meta>
</file>