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estervoortsedijk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Congres - The Future of Waste - de kracht van kringlopen</text:p>
            <text:p text:style-name="common-al">Locatie: Westervoortsedijk 73</text:p>
            <text:p text:style-name="common-al">Datum: 12 oktober 2017</text:p>
            <text:p text:style-name="common-al">Dossiernummer: 183323</text:p>
            <text:p text:style-name="common-al"/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87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7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7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estervoortsedijk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872</meta:user-defined>
    <meta:user-defined meta:name="OVERHEIDop.GmbID/DC.identifier">gmb-2017-1678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