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venementenvergunning</text:p>
            <text:p text:style-name="common-al">Zaaknummer: 183600 </text:p>
            <text:p text:style-name="common-al">Data: 24-02-2018 25-02-2018</text:p>
            <text:p text:style-name="common-al">Locatie: Batavierenweg 25 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86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6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6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868</meta:user-defined>
    <meta:user-defined meta:name="OVERHEIDop.GmbID/DC.identifier">gmb-2017-1678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N 25</meta:user-defined>
    <meta:user-defined meta:name="OVERHEIDop.woonplaats">Arnhem</meta:user-defined>
    <meta:user-defined meta:name="OVERHEIDop.straatnaam">Batavier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34 441883</meta:user-defined>
    <meta:user-defined meta:name="OVERHEIDop.versieInformatie"/>
  </office:meta>
</office:document-meta>
</file>