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ytema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omtrek 140cm), staande op het achtererf van het perceel Van Hoytemastraat 30</text:p>
            <text:p text:style-name="common-al"/>
            <text:p text:style-name="common-al">Ons kenmerk: 2017176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ytemastraat 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oytema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64</meta:user-defined>
    <meta:user-defined meta:name="OVERHEIDop.GmbID/DC.identifier">gmb-2017-167864</meta:user-defined>
    <meta:user-defined meta:name="OVERHEID.TaxonomieBeleidsagenda/OVERHEID.category">Ruimte en infrastructuur | Organisatie en beleid</meta:user-defined>
    <meta:user-defined meta:name="DCTERMS.abstract">Het kappen van 1 denneboom (stamomtrek 140cm), staande op het achtererf van het perceel Van Hoytemastraat 30</meta:user-defined>
    <meta:user-defined meta:name="OVERHEIDop.referentienummer">201717600/6483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ER 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04.758 456512.916</meta:user-defined>
    <meta:user-defined meta:name="OVERHEIDop.versieInformatie"/>
  </office:meta>
</office:document-meta>
</file>