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besluit maatwerkvoorschriften – Plakstraat 8a te Winss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maatwerkvoorschriften hebben vastgesteld.</text:p>
            <text:p text:style-name="tussenkopcur"/>
            <text:p text:style-name="tussenkopcur">Voor : het opleggen van maatwerkvoorschriften geluid i.v.m. het starten van een horecagelegenheid </text:p>
            <text:p text:style-name="tussenkopcur">Locatie : Plakstraat 8a te Winssen</text:p>
            <text:p text:style-name="tussenkopcur">Datum besluit : 22 september 2017</text:p>
            <text:p text:style-name="tussenkopcur">Zaaknummer ODRN: W.Z17.103032.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786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86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86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besluit maatwerkvoorschriften – Plakstraat 8a te Win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861</meta:user-defined>
    <meta:user-defined meta:name="OVERHEIDop.GmbID/DC.identifier">gmb-2017-1678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L 8a</meta:user-defined>
    <meta:user-defined meta:name="OVERHEIDop.woonplaats">Winssen</meta:user-defined>
    <meta:user-defined meta:name="OVERHEIDop.straatnaam">Plak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7239 431915</meta:user-defined>
    <meta:user-defined meta:name="OVERHEIDop.versieInformatie"/>
  </office:meta>
</office:document-meta>
</file>