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ncordiaplein 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17 een besluit genomen op de aanvraag met zaaknummer SXO-20171599 voor een evenementenvergunning voor Troje de musical mei 2018 Sporthal Haastrecht op locatie Concordiaplein 1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86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6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6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oncordiaplein 1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60</meta:user-defined>
    <meta:user-defined meta:name="OVERHEIDop.GmbID/DC.identifier">gmb-2017-167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B 27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34.59 445890.97</meta:user-defined>
    <meta:user-defined meta:name="OVERHEIDop.versieInformatie"/>
  </office:meta>
</office:document-meta>
</file>