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edrijventerrein Sombeek I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september 2017 heeft vastgesteld:</text:p>
            <text:p text:style-name="common-al">
            <text:span text:style-name="nadrukvet">het bestemmingsplan “Bedrijventerrein </text:span>
            <text:span text:style-name="nadrukvet">Sombeek</text:span>
            <text:span text:style-name="nadrukvet"> IV”.</text:span>
          </text:p>
            <text:p text:style-name="common-al"/>
            <text:p text:style-name="common-al">Het bestemmingsplan maakt de uitbreiding van het huidige bedrijventerrein Sombeek (te Denekamp) in noordelijke richting mogelijk. De uitbreiding van ca. 2,25 ha (netto) is voorzien in de oksel Nordhornsestraat - Scandinavië route en voorziet in de concrete uitbreidingsbehoefte van lokale bedrijven.</text:p>
            <text:p text:style-name="common-al">Ten opzichte van het ontwerp-bestemmingsplan zijn bij de vaststelling van het bestemmingsplan wijzigingen aangebracht. De wijzigingen zijn:</text:p>
            <text:p text:style-name="common-al"/>
            <text:p text:style-name="common-al">
            <text:span text:style-name="nadrukvet">Toelichting</text:span>
          </text:p>
            <text:list text:style-name="id1-3-2-1-1-8">
              <text:list-item text:style-override="id1-3-2-1-1-8-1">
                <text:number>•</text:number>
                <text:p text:style-name="al">In hoofdstuk 5.6 (Geur) is een aanvulling toegevoegd.</text:p>
              </text:list-item>
              <text:list-item text:style-override="id1-3-2-1-1-8-2">
                <text:number>•</text:number>
                <text:p text:style-name="al">In de bijlage “Landschapsplan” is de tekst onder “de beplanting langs de randweg” aangepast/verduidelijkt.</text:p>
              </text:list-item>
              <text:list-item text:style-override="id1-3-2-1-1-8-3">
                <text:number>•</text:number>
                <text:p text:style-name="al">Actualisering bijlage “Voortoets natura 2000 Sombeek IV”.</text:p>
              </text:list-item>
              <text:list-item text:style-override="id1-3-2-1-1-8-4">
                <text:number>•</text:number>
                <text:p text:style-name="al">Toevoeging van de volgende rapporten:</text:p>
                <text:list text:style-name="id1-3-2-1-1-8-4-3">
                  <text:list-item text:style-override="id1-3-2-1-1-8-4-3-1">
                    <text:number>•</text:number>
                    <text:p text:style-name="al">Toetsing milieuklasse bestemmingsplan uitbreiding Bonfait Faradayweg 2 te Denekamp d.d.1 juni 2017 (3.1 tekstueel hierop aangepast);</text:p>
                  </text:list-item>
                  <text:list-item text:style-override="id1-3-2-1-1-8-4-3-2">
                    <text:number>•</text:number>
                    <text:p text:style-name="al">Akoestisch onderzoek van Alcedo d.d. 9 augustus 2017.</text:p>
                  </text:list-item>
                </text:list>
              </text:list-item>
            </text:list>
            <text:p text:style-name="common-al"/>
            <text:p text:style-name="common-al">
            <text:span text:style-name="nadrukvet">Regels </text:span>
          </text:p>
            <text:p text:style-name="common-al">De realisatie en instandhouding van het landschapsplan is als een voorwaardelijke verplichting opgenomen in artikel 3 van de planregels.</text:p>
            <text:p text:style-name="common-al">In artikel 3.1 is een 'specifieke vorm van bedrijf – etenswarenfabriek’ opgenomen en een begripsomschrijving van etenswarenfabriek is in artikel 1 opgenomen.</text:p>
            <text:p text:style-name="common-al">In artikel 3 is een binnenplanse afwijking toegevoegd voor afwijking van de bouwhoogte voor bedrijfsinstallaties tot ten hoogste 25 meter en in artikel 1 is een begripsomschrijving opgenomen van bedrijfsinstallatie.</text:p>
            <text:p text:style-name="common-al">In artikel 4 is de plaatsing van lichtmasten uitgesloten.</text:p>
            <text:p text:style-name="common-al"/>
            <text:p text:style-name="common-al">
            <text:span text:style-name="nadrukvet">Verbeelding</text:span>
          </text:p>
            <text:list text:style-name="id1-3-2-1-1-17">
              <text:list-item text:style-override="id1-3-2-1-1-17-1">
                <text:number>•</text:number>
                <text:p text:style-name="al">Op de verbeelding is de bedrijfsbestemming 3 meter verbreed aan de Noordzijde (uitbreidingsperceel voor Bonfait).</text:p>
              </text:list-item>
              <text:list-item text:style-override="id1-3-2-1-1-17-2">
                <text:number>•</text:number>
                <text:p text:style-name="al">Het perceel voor uitbreiding van Bonfait is voorzien van een aanduiding ‘specifieke vorm van bedrijf – etenswarenfabriek’.</text:p>
              </text:list-item>
            </text:list>
            <text:p text:style-name="common-al"/>
            <text:p text:style-name="common-al">
            <text:span text:style-name="nadrukvet">Ter inzage</text:span>
          </text:p>
            <text:p text:style-name="common-al"/>
            <text:p text:style-name="common-al">Het papieren exemplaar van het bestemmingsplan ligt met ingang van 29 september t/m 10 november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SOMBEEKIV-VG01. De directe link hiernaar is: <text:a xlink:href="http://www.ruimtelijkeplannen.nl/?planidn=NL.IMRO.1774.DENBPSOMBEEKIV-VG01" xlink:type="simple">NL.IMRO.1774.DENBPSOMBEEKIV-VG01</text:a> .</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Beroep</text:span>
          </text:p>
            <text:p text:style-name="common-al"/>
            <text:p text:style-name="common-al">Van 29 september t/m 10 november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
            <text:p text:style-name="common-al">Voor vragen of meer informatie kunt u contact opnemen met Thea Snoeijink van de afdeling Maatschappelijke Effecten via het telefoonnummer 0541-854100.</text:p>
            <text:p text:style-name="common-al"/>
            <text:p text:style-name="common-al">Burgemeester en wethouders voornoemd</text:p>
            <text:p text:style-name="common-al"/>
            <text:p text:style-name="common-al">
            <text:span text:style-name="nadrukvet">Rechtsbescherming</text:span>
          </text:p>
            <text:p text:style-name="tussenkopcur">Contactgegevens van de gemeente, ook voor het indienen van zienswijzen en bezwaarschriften:</text:p>
            <text:p text:style-name="common-al">Adres: Nicolaasplein 5, 7591 MA Denekamp / Postbus 11, 7590 AA Denekamp.</text:p>
            <text:p text:style-name="common-al">Telefoon: 0541- 854100 Fax: 0541- 854320 E- mail: <text:a xlink:href="mailto:info@dinkelland.nl" xlink:type="simple">info@Dinkelland.nl</text:a>.  </text:p>
            <text:p text:style-name="common-al"/>
            <text:p text:style-name="common-al">
            <text:span text:style-name="nadrukvet">Zienswijzen en bedenkingen</text:span>
          </text:p>
            <text:p text:style-name="common-al">Zienswijzen en bedenkingen kunnen worden ingediend op een moment dat er nog geen besluit is vastgesteld. Het gaat daarbij dus niet zozeer om rechtsbescherming maar om een zorgvuldige voorbereiding van het nog te nemen besluit.</text:p>
            <text:p text:style-name="common-al"/>
            <text:p text:style-name="common-al">
            <text:span text:style-name="nadrukvet">Bezwaar</text:span>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
            <text:span text:style-name="nadrukvet">Beroep</text:span>
          </text:p>
            <text:p text:style-name="common-al">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text:a xlink:href="http://loket.rechtspraak.nl/bestuursrecht" xlink:type="simple">http://loket.rechtspraak.nl/bestuursrecht</text:a>.</text:p>
            <text:p text:style-name="common-al"/>
            <text:p text:style-name="common-al">
            <text:span text:style-name="nadrukvet">Hoger beroep</text:span>
          </text:p>
            <text:p text:style-name="common-al">Hoger beroep wordt ingediend bij een hogere rechter tegen een uitspraak van een rechtbank. De rechtbank vermeldt de mogelijkheid om hoger beroep in te stellen bij haar uitspraak.</text:p>
            <text:p text:style-name="common-al"/>
            <text:p text:style-name="common-al">
            <text:span text:style-name="nadrukvet">Voorlopige voorziening</text:span>
          </text:p>
            <text:p text:style-name="last-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85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drijventerrein Sombeek I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859</meta:user-defined>
    <meta:user-defined meta:name="OVERHEIDop.GmbID/DC.identifier">gmb-2017-167859</meta:user-defined>
    <meta:user-defined meta:name="OVERHEID.TaxonomieBeleidsagenda/OVERHEID.category">Ruimte en infrastructuur | Organisatie en beleid</meta:user-defined>
    <meta:user-defined meta:name="OVERHEIDop.Ruimtelijkplan/OVERHEIDop.bekendmakingBetreffendePlan">NL.IMRO.1774.DENBPSOMBEEKIV-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111</meta:user-defined>
    <meta:user-defined meta:name="OVERHEIDop.woonplaats">Denekamp</meta:user-defined>
    <meta:user-defined meta:name="OVERHEIDop.straatnaam">Nordhorn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937 489895</meta:user-defined>
    <meta:user-defined meta:name="OVERHEIDop.versieInformatie"/>
  </office:meta>
</office:document-meta>
</file>