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 4.6 APV Schiedam 2013 Nieuwe Damlaan nabij Burgemeester van Haaren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 i.v.m. betonboringen in trambaan Nieuwe Damlaan nabij </text:span>
            <text:span text:style-name="nadrukvet">Burgemeester van Haarenlaan</text:span>
          </text:p>
            <text:p text:style-name="common-al">Het college van burgemeester en wethouders heeft op 20 september 2017 aan de gemeente Rotterdam ontheffing verleend van het verbod op het veroorzaken van geluidhinder op grond van artikel 4.6 APV Schiedam 2013 t.b.v. het uitvoeren van 13 betonboringen in de trambaan t.b.v. een verhardings- en fundatieonderzoek van de trambaan aan de Nieuwe Damlaan nabij de Burgemeester van Haarenlaan. De ontheffing geldt voor 21 en 22 september tussen 01:00 uur en 05:00 uur. De werkzaamheden leiden mogelijk tot enige hinder in de avond- en nachtperiode. Ernstige geluidsoverlast wordt niet verwacht. Omwonenden hebben voorafgaand aan de werkzaamheden een informatiebrief ontvangen.</text:p>
            <text:p text:style-name="common-al"/>
            <text:p text:style-name="common-al">De ontheffing ligt vanaf 20 september 2017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 vermelding van ons kenmerk) bij burgemeester en wethouders indienen. U wordt verzocht om</text:p>
            <text:p text:style-name="common-al">tegelijkertijd met het indienen van het bezwaarschrift een afschrift van het bestreden besluit mee te zenden.</text:p>
            <text:p text:style-name="common-al"/>
            <text:p text:style-name="last-al">Omdat het indienen van een bezwaarschrift de werking van het besluit niet schorst, kan de belanghebbende, indien hij/zij van mening is dat de behandeling van zijn/haar bezwaren onverwijlde spoed vereist, verzoeken om een voorlopige voorziening (waardoor het besluit wel geschorst kan 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785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5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5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ex art. 4.6 APV Schiedam 2013 Nieuwe Damlaan nabij Burgemeester van Haaren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857</meta:user-defined>
    <meta:user-defined meta:name="OVERHEIDop.GmbID/DC.identifier">gmb-2017-167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AR 667</meta:user-defined>
    <meta:user-defined meta:name="OVERHEIDop.woonplaats">Schiedam</meta:user-defined>
    <meta:user-defined meta:name="OVERHEIDop.straatnaam">Nieuwe Damlaan</meta:user-defined>
    <meta:user-defined meta:name="OVERHEID.PostcodeHuisnummer/OVERHEIDop.postcodeHuisnummer">3118GC 1147</meta:user-defined>
    <meta:user-defined meta:name="OVERHEIDop.straatnaam">Burgemeester van Haaren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171 437337</meta:user-defined>
    <meta:user-defined meta:name="OVERHEID.EPSG28992/DC.spatial">85929 437320</meta:user-defined>
    <meta:user-defined meta:name="OVERHEIDop.versieInformatie"/>
  </office:meta>
</office:document-meta>
</file>