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Houberghstraat 6 te Nijmegen: diversen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diversen asbest houdende materialen (Kanunnik Houbergh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6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9E228C-C0F8-4954-8F0E-335F4698CAF1" xlink:type="simple">http://www.nijmegen.nl/vergunningpagina/?guid=689E228C-C0F8-4954-8F0E-335F4698CA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8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Houberghstraat 6 te Nijmegen: diversen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55</meta:user-defined>
    <meta:user-defined meta:name="OVERHEIDop.GmbID/DC.identifier">gmb-2017-16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D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90.27 425297.76</meta:user-defined>
    <meta:user-defined meta:name="OVERHEIDop.versieInformatie"/>
  </office:meta>
</office:document-meta>
</file>