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oor het voor het legaliseren van de aanleg van 14 parkeerplaatsen en ontsluitingen op percelen in Saksen Weimar (ter hoogte van de Infanteriestraat)</text:p>
      <text:section text:name="zakelijke-mededeling_id1-3-2" text:style-name="zakelijke-mededeling">
        <text:section text:name="zakelijke-mededeling-tekst_id1-3-2-1" text:style-name="zakelijke-mededeling-tekst">
          <text:section text:name="tekst_id1-3-2-1-1" text:style-name="tekst">
            <text:p text:style-name="tekst_bottom"/>
          </text:section>
        </text:section>
        <text:section text:name="zakelijke-mededeling-sluiting_id1-3-2-2" text:style-name="zakelijke-mededeling-sluiting">
          <text:section text:name="ondertekening_id1-3-2-2-1">
            <text:p><text:span text:style-name="functie">Burgemeester en wethouders maken bekend dat zij een omgevingsvergunning hebben verleend inzake de volgende aanvragen voor een omgevingsvergunning, waarbij de uitgebreide voorbereidingsprocedure van toepassing is.</text:span></text:p>
            <text:p><text:span text:style-name="functie"/></text:p>
            <text:p><text:span text:style-name="functie">Zaakid: 195239136</text:span></text:p>
            <text:p><text:span text:style-name="functie">Datum indiening: 30 maart 2017</text:span></text:p>
            <text:p><text:span text:style-name="functie">Omschrijving: het legaliseren van de aanleg van 14 parkeerplaatsen </text:span></text:p>
            <text:p><text:span text:style-name="functie">Adres: (thv) Infanteriestraat in Saksen Weimar</text:span></text:p>
            <text:p><text:span text:style-name="functie">Activiteiten: “het gebruiken van gronden of bouwwerken in strijd met een bestemmingsplan, een beheersverordening, een exploitatieplan, regels gesteld door Rijk of Provincie of een voorbereidingsbesluit; </text:span></text:p>
            <text:p><text:span text:style-name="functie">“het slopen, verstoren, verplaatsen of in enig opzicht wijzigen, dan wel herstellen, gebruiken of laten gebruiken van een gemeentelijk of provinciaal monument op een wijze waardoor het monument wordt ontsierd of in gevaar wordt gebracht; </text:span></text:p>
            <text:p><text:span text:style-name="functie">Besluit: definitief besluit verlenen</text:span></text:p>
            <text:p><text:span text:style-name="functie">Datum ondertekening: 20 september 2017</text:span></text:p>
            <text:p><text:span text:style-name="functie">Datum verzending: 20 september 2017</text:span></text:p>
            <text:p><text:span text:style-name="functie"/></text:p>
            <text:p><text:span text:style-name="functie">Inzien</text:span></text:p>
            <text:p><text:span text:style-name="functie">De bovengenoemde besluiten in het kader van de uitgebreide procedure met de hierop betrekking hebbende documenten liggen ter inzage van 27 september 2017 tot 8 november 2017.</text:span></text:p>
            <text:p><text:span text:style-name="functie"/></text:p>
            <text:p><text:span text:style-name="functie">Beroep</text:span></text:p>
            <text:p><text:span text:style-name="functie">Tegen deze beschikking kunnen belanghebbenden binnen de bovengenoemde termijn beroep instellen bij de rechtbank Gelderland, afdeling Bestuursrecht, Postbus 9030, 6800 EM Arnhem. Deze mogelijkheid staat open voor belanghebbenden die:</text:span></text:p>
            <text:p><text:span text:style-name="functie">• tijdig een zienswijze naar voren hebben gebracht tegen het ontwerpbesluit;</text:span></text:p>
            <text:p><text:span text:style-name="functie">• aantonen dat zij redelijkerwijs niet in staat zijn geweest om hun zienswijze tegen het ontwerp naar voren te brengen.</text:span></text:p>
            <text:p><text:span text:style-name="functie"/></text:p>
            <text:p><text:span text:style-name="functie">Degene die beroep heeft ingesteld kan (voor schorsing van de inwerkingtreding van het besluit) tevens een verzoek om voorlopige voorziening indienen bij de voorzitter van voornoemde afdeling Bestuursrecht. Voor het in behandeling nemen van zowel het beroep als de voorlopige voorziening is griffierecht verschuldigd</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67848</text:span><text:line-break/><text:date style:data-style-name="dag" text:fixed="true" text:date-value="2017-09-27"/><text:line-break/><text:date style:data-style-name="jaar" text:fixed="true" text:date-value="2017-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7848</text:span><text:date style:data-style-name="nicedate" text:fixed="true" text:date-value="2017-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7848</text:span><text:date style:data-style-name="nicedate" text:fixed="true" text:date-value="2017-09-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oor het voor het legaliseren van de aanleg van 14 parkeerplaatsen en ontsluitingen op percelen in Saksen Weimar (ter hoogte van de Infanteriestraa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27</meta:user-defined>
    <meta:user-defined meta:name="OVERHEIDop.publicationIssue">167848</meta:user-defined>
    <meta:user-defined meta:name="OVERHEIDop.GmbID/DC.identifier">gmb-2017-16784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rnhem</meta:user-defined>
    <meta:user-defined meta:name="OVERHEID.PostcodeHuisnummer/OVERHEIDop.postcodeHuisnummer">6822</meta:user-defined>
    <meta:user-defined meta:name="OVERHEIDop.woonplaats">Arnhem</meta:user-defined>
    <meta:user-defined meta:name="OVERHEIDop.straatnaam">Infanteriestraat</meta:user-defined>
    <meta:user-defined meta:name="OVERHEIDgvop.Informatietype/DC.type">Beschikkingen | afhandeling</meta:user-defined>
    <meta:user-defined meta:name="OVERHEID.Gemeente/OVERHEID.authority">Arnhem</meta:user-defined>
    <meta:user-defined meta:name="OVERHEID.Gemeente/DCTERMS.publisher">Arnhem</meta:user-defined>
    <meta:user-defined meta:name="OVERHEID.EPSG28992/DC.spatial">192150 446168</meta:user-defined>
    <meta:user-defined meta:name="OVERHEIDop.versieInformatie"/>
  </office:meta>
</office:document-meta>
</file>