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 4.6 APV Schiedam 2013 Vlaardingerdijk, Aleidastraat, Burgemeester van Haarenlaan, Gerrit Verboonstraat, Nieuwe 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i.v.m. asfaltreparatie op 5 locaties, te weten Vlaardingerdijk, Aleidastraat, Burgemeester van Haarenlaan, Gerrit Verboonstraat, Nieuwe Haven</text:span>
          </text:p>
            <text:p text:style-name="common-al">Het college van burgemeester en wethouders heeft op 22 september 2017 aan de gemeente Schiedam ontheffing verleend van het verbod op het veroorzaken van geluidhinder op grond van artikel 4.6 APV Schiedam 2013 t.b.v. het uitvoeren van asfaltreparaties op 5 locaties in de gemeente Schiedam. Het betreft werkzaamheden op de volgende locaties: Vlaardingerdijk (3 spots), Aleidastraat (4 spots), Burgemeester van Haarenlaan tussen Nieuwe Damlaan en ‘s_Gravelandseweg (13 spots), Gerrit Verboonstraat (1 spot), Nieuwe Haven (6 spots). De werkzaamheden worden in opdracht van de gemeente Schiedam uitgevoerd door aannemersbedrijf M. van Ooijen en Zn B.V. te Gouda. De werkzaamheden worden in de avond- en nachtperiode omdat op deze locaties dan geen busvervoer plaatsvindt.  zijn noodzakelijk De ontheffing geldt voor 25, 26 en 27 september 2017 en 2, 3 en 12 oktober 2017 van 19:30 – 05:30 uur. De werkzaamheden leiden mogelijk tot hinder en slaapverstoring. Omwonenden ontvangen voorafgaand aan de werkzaamheden een informatiebrief.</text:p>
            <text:p text:style-name="common-al"/>
            <text:p text:style-name="common-al">De ontheffing ligt vanaf 22 september 2017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wel geschorst kan</text:p>
            <text:p text:style-name="last-al">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784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4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4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ex art. 4.6 APV Schiedam 2013 Vlaardingerdijk, Aleidastraat, Burgemeester van Haarenlaan, Gerrit Verboonstraat, Nieuwe H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846</meta:user-defined>
    <meta:user-defined meta:name="OVERHEIDop.GmbID/DC.identifier">gmb-2017-167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meta:user-defined>
    <meta:user-defined meta:name="OVERHEIDop.woonplaats">Schiedam</meta:user-defined>
    <meta:user-defined meta:name="OVERHEIDop.straatnaam">Vlaardingerdijk</meta:user-defined>
    <meta:user-defined meta:name="OVERHEID.PostcodeHuisnummer/OVERHEIDop.postcodeHuisnummer">3117DK 80a</meta:user-defined>
    <meta:user-defined meta:name="OVERHEIDop.straatnaam">Aleidastraat</meta:user-defined>
    <meta:user-defined meta:name="OVERHEID.PostcodeHuisnummer/OVERHEIDop.postcodeHuisnummer">3118GC 1147</meta:user-defined>
    <meta:user-defined meta:name="OVERHEIDop.straatnaam">Burgemeester van Haarenlaan</meta:user-defined>
    <meta:user-defined meta:name="OVERHEID.PostcodeHuisnummer/OVERHEIDop.postcodeHuisnummer">3111AA 32</meta:user-defined>
    <meta:user-defined meta:name="OVERHEIDop.straatnaam">Gerrit Verboonstraat</meta:user-defined>
    <meta:user-defined meta:name="OVERHEID.PostcodeHuisnummer/OVERHEIDop.postcodeHuisnummer">3116AC 123a</meta:user-defined>
    <meta:user-defined meta:name="OVERHEIDop.straatnaam">Nieuwe have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674 436528</meta:user-defined>
    <meta:user-defined meta:name="OVERHEID.EPSG28992/DC.spatial">86297 436631</meta:user-defined>
    <meta:user-defined meta:name="OVERHEID.EPSG28992/DC.spatial">85929 437320</meta:user-defined>
    <meta:user-defined meta:name="OVERHEID.EPSG28992/DC.spatial">87174 436597</meta:user-defined>
    <meta:user-defined meta:name="OVERHEID.EPSG28992/DC.spatial">86961 436476</meta:user-defined>
    <meta:user-defined meta:name="OVERHEIDop.versieInformatie"/>
  </office:meta>
</office:document-meta>
</file>