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725 - Gemeente Stadskanaal - Verleend: omgevingsvergunning voor het kappen van één populier, Gooilandlaan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is de volgende omgevingsvergunning verleend: Gooilandlaan 6, 9501 RH Stadskanaal, het kappen van één populi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84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4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4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25 - Gemeente Stadskanaal - Verleend: omgevingsvergunning voor het kappen van één populier, Gooilandlaan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45</meta:user-defined>
    <meta:user-defined meta:name="OVERHEIDop.GmbID/DC.identifier">gmb-2017-167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RH 6</meta:user-defined>
    <meta:user-defined meta:name="OVERHEIDop.woonplaats">Stadskanaal</meta:user-defined>
    <meta:user-defined meta:name="OVERHEIDop.straatnaam">Gooiland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68 557240</meta:user-defined>
    <meta:user-defined meta:name="OVERHEIDop.versieInformatie"/>
  </office:meta>
</office:document-meta>
</file>