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 locatie AI 927), Schiphol Real Estate B.V., het plaatsen van een Fokker monument, datum besluit: 22-09-2017 (datum besluit is datum bekendmaking), zaak 5260563, OLO-nummer: 3142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84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4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84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 locatie AI 927), Schiphol Real Estate B.V., het plaatsen van een Fokker monument, datum besluit: 22-09-2017 (datum besluit is datum bekendmaking), zaak 5260563, OLO-nummer: 31422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844</meta:user-defined>
    <meta:user-defined meta:name="OVERHEIDop.GmbID/DC.identifier">gmb-2017-16784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