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Bed &amp; Breakfast in een bestaand   bijgebouw, Overaseweg   1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11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Overaseweg   112 Breda, het realiseren van een Bed &amp; Breakfast in een bestaand  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3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3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3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ed &amp; Breakfast in een bestaand   bijgebouw, Overaseweg   1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39</meta:user-defined>
    <meta:user-defined meta:name="OVERHEIDop.GmbID/DC.identifier">gmb-2017-167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C 112</meta:user-defined>
    <meta:user-defined meta:name="OVERHEIDop.woonplaats">Breda</meta:user-defined>
    <meta:user-defined meta:name="OVERHEIDop.straatnaam">Overa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27 396275</meta:user-defined>
    <meta:user-defined meta:name="OVERHEIDop.versieInformatie"/>
  </office:meta>
</office:document-meta>
</file>