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15413 - Prins Mauritsstraat 36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Mauritsstraat 36 te Ooij</text:p>
            <text:p text:style-name="tussenkopcur">Omschrijving : nieuwbouw woonhuis</text:p>
            <text:p text:style-name="tussenkopcur">Datum ontvangst : 25 september 2017</text:p>
            <text:p text:style-name="tussenkopcur">Zaaknummer ODRN : W.Z17.10659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83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3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3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15413 - Prins Mauritsstraat 36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38</meta:user-defined>
    <meta:user-defined meta:name="OVERHEIDop.GmbID/DC.identifier">gmb-2017-1678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C 18</meta:user-defined>
    <meta:user-defined meta:name="OVERHEIDop.woonplaats">Ooij</meta:user-defined>
    <meta:user-defined meta:name="OVERHEIDop.straatnaam">Prins Maurit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53 430117</meta:user-defined>
    <meta:user-defined meta:name="OVERHEIDop.versieInformatie"/>
  </office:meta>
</office:document-meta>
</file>