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gesloten bodemenergiesysteem   buiten inrichtingen, Nieuw   Wolfslaarlaan 14A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3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Nieuw   Wolfslaarlaan 14A Bavel, het realiseren van een gesloten bodemenergiesysteem   buiten inricht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3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gesloten bodemenergiesysteem   buiten inrichtingen, Nieuw   Wolfslaarlaan 14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34</meta:user-defined>
    <meta:user-defined meta:name="OVERHEIDop.GmbID/DC.identifier">gmb-2017-16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14a</meta:user-defined>
    <meta:user-defined meta:name="OVERHEIDop.woonplaats">Bavel</meta:user-defined>
    <meta:user-defined meta:name="OVERHEIDop.straatnaam">Nieuw Wolfslaa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85 397756</meta:user-defined>
    <meta:user-defined meta:name="OVERHEIDop.versieInformatie"/>
  </office:meta>
</office:document-meta>
</file>