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OV-17-1234 Hoofdstraat 15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7 besloten om de beslistermijn voor de aanvraag met zaaknummer HOV-17-1234 voor het herbouwen van een kantoorpand op locatie Hoofdstraat 157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83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OV-17-1234 Hoofdstraat 157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33</meta:user-defined>
    <meta:user-defined meta:name="OVERHEIDop.GmbID/DC.identifier">gmb-2017-16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C 15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402 436064</meta:user-defined>
    <meta:user-defined meta:name="OVERHEIDop.versieInformatie"/>
  </office:meta>
</office:document-meta>
</file>