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ering-Oost 1 b, 2941 LD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17 een besluit genomen op de reguliere aanvraag met zaaknummer SXO-20172207 voor een omgevingsvergunning voor het wijzigen van het bouwplan voor het oprichten van een loods op locatie Wetering-Oost 1 b, 2941 LD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83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3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3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tering-Oost 1 b, 2941 LD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831</meta:user-defined>
    <meta:user-defined meta:name="OVERHEIDop.GmbID/DC.identifier">gmb-2017-167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LD 7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939.14 436251.31</meta:user-defined>
    <meta:user-defined meta:name="OVERHEIDop.versieInformatie"/>
  </office:meta>
</office:document-meta>
</file>