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anpassen en verplaatsen hekwerk, Voorburggracht 2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               : aanpassen en verplaatsen hekwerk</text:p>
            <text:p text:style-name="common-al">Locatie             : Voorburggracht 208, Zuid-Scharwoude</text:p>
            <text:p text:style-name="common-al">Ontvangen op   : 25 september 2017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11 oktober 2017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27 september 2017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6782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2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2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aanpassen en verplaatsen hekwerk, Voorburggracht 20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829</meta:user-defined>
    <meta:user-defined meta:name="OVERHEIDop.GmbID/DC.identifier">gmb-2017-1678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2GV 208</meta:user-defined>
    <meta:user-defined meta:name="OVERHEIDop.woonplaats">Zuid-Scharwoude</meta:user-defined>
    <meta:user-defined meta:name="OVERHEIDop.straatnaam">Voorburggracht</meta:user-defined>
    <meta:user-defined meta:name="OVERHEIDgvop.Informatietype/DC.type">Beschikkingen | aanvraa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5842 523166</meta:user-defined>
    <meta:user-defined meta:name="OVERHEIDop.versieInformatie"/>
  </office:meta>
</office:document-meta>
</file>