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Montenslaan   ter hoogte van nummer 12 in bosplantso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17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Montenslaan   ter hoogte van nummer 12 in bosplantsoen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2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2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2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Montenslaan   ter hoogte van nummer 12 in bosplantso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28</meta:user-defined>
    <meta:user-defined meta:name="OVERHEIDop.GmbID/DC.identifier">gmb-2017-167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E</meta:user-defined>
    <meta:user-defined meta:name="OVERHEIDop.woonplaats">Breda</meta:user-defined>
    <meta:user-defined meta:name="OVERHEIDop.straatnaam">Monten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83 397724</meta:user-defined>
    <meta:user-defined meta:name="OVERHEIDop.versieInformatie"/>
  </office:meta>
</office:document-meta>
</file>