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neemte Brunssum 2015 een evenementenvergunning heeft verleend voor het mogen houden van een evenement (Brunssumse Oktoberfeesten) van vrijdag 27 t/m zondag 29 oktober 2017 op een gedeelte van het parkeerterrein Koutenveld te Brunssum. (De beschikking is op 25 september 2017 verzonden.)</text:p>
            <text:p text:style-name="common-al"/>
            <text:p text:style-name="common-al">Dossiernummer: 726530</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782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2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2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Brunssumse Oktoberfeesten, Koutenveld,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27</meta:user-defined>
    <meta:user-defined meta:name="OVERHEIDop.GmbID/DC.identifier">gmb-2017-167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M 14a</meta:user-defined>
    <meta:user-defined meta:name="OVERHEIDop.woonplaats">Brunssum</meta:user-defined>
    <meta:user-defined meta:name="OVERHEIDop.straatnaam">Koutenvel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58 328766</meta:user-defined>
    <meta:user-defined meta:name="OVERHEIDop.versieInformatie"/>
  </office:meta>
</office:document-meta>
</file>