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</text:p>
            <text:p text:style-name="common-al">Voor: YOUP</text:p>
            <text:p text:style-name="common-al">Locatie: Bakkerstraat 21</text:p>
            <text:p text:style-name="common-al">Dossiernummer: 183469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: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24</meta:user-defined>
    <meta:user-defined meta:name="OVERHEIDop.GmbID/DC.identifier">gmb-2017-1678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7 443643</meta:user-defined>
    <meta:user-defined meta:name="OVERHEIDop.versieInformatie"/>
  </office:meta>
</office:document-meta>
</file>