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ertruidenberg maakt bekend dat zij een exploitatievergunning heeft verleend voor de horeca-inrichting Lunet 2 te Raamsdonksveer (Bootje Gezond). De verleende vergunning ligt gedurende zes weken ter inzage in het gemeentehuis. Gedurende deze termijn kunnen belanghebbenden een gemotiveerd bezwaarschrift indienen bij de Burgemeester van Geertruidenberg, Postbus 10.001, 4940 GA, Raamsdonksveer.</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8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82</meta:user-defined>
    <meta:user-defined meta:name="OVERHEIDop.GmbID/DC.identifier">gmb-2017-167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8</meta:user-defined>
    <meta:user-defined meta:name="OVERHEIDop.woonplaats">Raamsdonksveer</meta:user-defined>
    <meta:user-defined meta:name="OVERHEIDop.straatnaam">Lune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10 412649</meta:user-defined>
    <meta:user-defined meta:name="OVERHEIDop.versieInformatie"/>
  </office:meta>
</office:document-meta>
</file>