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 (tweede verdieping), Lange   Weide 5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06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Lange   Weide 56 Breda, het realiseren van een dakopbouw (tweede verdieping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1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1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1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 (tweede verdieping), Lange   Weide 5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19</meta:user-defined>
    <meta:user-defined meta:name="OVERHEIDop.GmbID/DC.identifier">gmb-2017-167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MC 56</meta:user-defined>
    <meta:user-defined meta:name="OVERHEIDop.woonplaats">Breda</meta:user-defined>
    <meta:user-defined meta:name="OVERHEIDop.straatnaam">Lange 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28 402234</meta:user-defined>
    <meta:user-defined meta:name="OVERHEIDop.versieInformatie"/>
  </office:meta>
</office:document-meta>
</file>