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846 - Gemeente Stadskanaal - Verleend: omgevingsvergunning voor uitbreiding woning, Havenstraat 2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is de volgende omgevingsvergunning verleend: Havenstraat 26, 9591 AK Onstwedde, uitbreiding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8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846 - Gemeente Stadskanaal - Verleend: omgevingsvergunning voor uitbreiding woning, Havenstraat 2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17</meta:user-defined>
    <meta:user-defined meta:name="OVERHEIDop.GmbID/DC.identifier">gmb-2017-16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K 26</meta:user-defined>
    <meta:user-defined meta:name="OVERHEIDop.woonplaats">Onstwedd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57 561858</meta:user-defined>
    <meta:user-defined meta:name="OVERHEIDop.versieInformatie"/>
  </office:meta>
</office:document-meta>
</file>