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anz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Voor: wereldrecord presenteren radio uitzending</text:p>
            <text:p text:style-name="common-al">Locatie: Hanzestraat 2</text:p>
            <text:p text:style-name="common-al">Datum: 13 oktober 2017 tot en met 22 oktober 2017</text:p>
            <text:p text:style-name="common-al">Dossiernummer: 177492</text:p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1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anz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16</meta:user-defined>
    <meta:user-defined meta:name="OVERHEIDop.GmbID/DC.identifier">gmb-2017-1678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4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