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GEMEENTEPLEIN 3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Gemeenteplein 33 te Heerenveen  </text:p>
            <text:p text:style-name="common-al">(07-08-2017 tot en met 18-09-2017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80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0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GEMEENTEPLEIN 3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05</meta:user-defined>
    <meta:user-defined meta:name="OVERHEIDop.GmbID/DC.identifier">gmb-2017-167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</meta:user-defined>
    <meta:user-defined meta:name="OVERHEIDop.woonplaats">Heerenveen</meta:user-defined>
    <meta:user-defined meta:name="OVERHEIDop.straatnaam">Gemeente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42 552697</meta:user-defined>
    <meta:user-defined meta:name="OVERHEIDop.versieInformatie"/>
  </office:meta>
</office:document-meta>
</file>