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Elderveld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43886</text:p>
            <text:p text:style-name="common-al">Datum indiening: 21 juni 2017</text:p>
            <text:p text:style-name="common-al">Omschrijving: het beoordelen van een verandering (uitbreiding Lidl)</text:p>
            <text:p text:style-name="common-al">Adres: Elderveldplein 5  </text:p>
            <text:p text:style-name="common-al">Besluit: Melding volledig</text:p>
            <text:p text:style-name="common-al">Datum ondertekening: 12 september 2017</text:p>
            <text:p text:style-name="common-al">Datum verzending: 13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80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Elderveld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04</meta:user-defined>
    <meta:user-defined meta:name="OVERHEIDop.GmbID/DC.identifier">gmb-2017-16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A 5</meta:user-defined>
    <meta:user-defined meta:name="OVERHEIDop.woonplaats">Arnhem</meta:user-defined>
    <meta:user-defined meta:name="OVERHEIDop.straatnaam">Elderveldplei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88 441477</meta:user-defined>
    <meta:user-defined meta:name="OVERHEIDop.versieInformatie"/>
  </office:meta>
</office:document-meta>
</file>