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Ontwerp- omgevingsvergunning - Deurningen, Withagsmedenweg 2: handelen in strijd met regels ruimtelijke regels ruimtelijke ordening en het bouwen van een bouw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Deurningen, Withagsmedenweg 2</text:p>
                  </table:table-cell>
                  <table:table-cell table:style-name="entry" table:number-rows-spanned="1" table:number-columns-spanned="1">
                    <text:p text:style-name="table_al">het handelen in strijd met regels ruimtelijke ordening, het bouwen van een bouwwerk</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NL.IMRO.1774.BUIPBWITHAGSMEDENW-OW01 op de gemeentelijke website : <text:a xlink:href="http://www.ruimtelijkeplannen.nl/web-roo/roo/bestemmingsplannen_p?planidn=NL.IMRO.1774.BUIPBWITHAGSMEDENW-OW01" xlink:type="simple">http://www.ruimtelijkeplannen.nl/web-roo/roo/bestemmingsplannen_p?planidn=NL.IMRO.1774.BUIPBWITHAGSMEDENW-OW01</text:a></text:p>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7802</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02</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02</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 omgevingsvergunning - Deurningen, Withagsmedenweg 2: handelen in strijd met regels ruimtelijke regels ruimtelijke ordening en het bouwen van een bouww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802</meta:user-defined>
    <meta:user-defined meta:name="OVERHEIDop.GmbID/DC.identifier">gmb-2017-167802</meta:user-defined>
    <meta:user-defined meta:name="OVERHEID.TaxonomieBeleidsagenda/OVERHEID.category">Ruimte en infrastructuur | Organisatie en beleid</meta:user-defined>
    <meta:user-defined meta:name="OVERHEIDop.Ruimtelijkplan/OVERHEIDop.bekendmakingBetreffendePlan">NL.IMRO.1774.BUIPBWITHAGSMEDENW-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A 1</meta:user-defined>
    <meta:user-defined meta:name="OVERHEIDop.woonplaats">Deurningen</meta:user-defined>
    <meta:user-defined meta:name="OVERHEIDop.straatnaam">Withagsmeden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3052 481530</meta:user-defined>
    <meta:user-defined meta:name="OVERHEIDop.versieInformatie"/>
  </office:meta>
</office:document-meta>
</file>