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Drielsedij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46622</text:p>
            <text:p text:style-name="common-al">Datum indiening: 31 juli 2017</text:p>
            <text:p text:style-name="common-al">Omschrijving: verandering inrichting, plaatsen van zonnepanelen</text:p>
            <text:p text:style-name="common-al">Adres: Drielsedijk 25 </text:p>
            <text:p text:style-name="common-al">Besluit: Melding volledig</text:p>
            <text:p text:style-name="common-al">Datum ondertekening: 19 september 2017</text:p>
            <text:p text:style-name="common-al">Datum verzending: 19 sept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80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0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0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Drielsedij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800</meta:user-defined>
    <meta:user-defined meta:name="OVERHEIDop.GmbID/DC.identifier">gmb-2017-167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J 25</meta:user-defined>
    <meta:user-defined meta:name="OVERHEIDop.woonplaats">Arnhem</meta:user-defined>
    <meta:user-defined meta:name="OVERHEIDop.straatnaam">Drielsedijk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211 442126</meta:user-defined>
    <meta:user-defined meta:name="OVERHEIDop.versieInformatie"/>
  </office:meta>
</office:document-meta>
</file>