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een   glaspaneel, hoek   Burgemeester Middelaerlaan-Schoolakker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9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hoek   Burgemeester Middelaerlaan-Schoolakkerplein Breda, het vervangen van een   glaspan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9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  glaspaneel, hoek   Burgemeester Middelaerlaan-Schoolakker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99</meta:user-defined>
    <meta:user-defined meta:name="OVERHEIDop.GmbID/DC.identifier">gmb-2017-167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K 11</meta:user-defined>
    <meta:user-defined meta:name="OVERHEIDop.woonplaats">Breda</meta:user-defined>
    <meta:user-defined meta:name="OVERHEIDop.straatnaam">Burgemeester Middel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50 397964</meta:user-defined>
    <meta:user-defined meta:name="OVERHEIDop.versieInformatie"/>
  </office:meta>
</office:document-meta>
</file>