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496 - Gemeente Stadskanaal - Verleend: omgevingsvergunning voor het tijdelijk plaatsen van een waterzuivering in een container op particulier terrein, A-weg 1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is de volgende omgevingsvergunning verleend: A-weg 17, 9581 AK Musselkanaal, het tijdelijk plaatsen van een waterzuivering in een container op particulier terrei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7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496 - Gemeente Stadskanaal - Verleend: omgevingsvergunning voor het tijdelijk plaatsen van een waterzuivering in een container op particulier terrein, A-weg 1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96</meta:user-defined>
    <meta:user-defined meta:name="OVERHEIDop.GmbID/DC.identifier">gmb-2017-167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K 17</meta:user-defined>
    <meta:user-defined meta:name="OVERHEIDop.woonplaats">Musselkanaal</meta:user-defined>
    <meta:user-defined meta:name="OVERHEIDop.straatnaam">A-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96 549815</meta:user-defined>
    <meta:user-defined meta:name="OVERHEIDop.versieInformatie"/>
  </office:meta>
</office:document-meta>
</file>