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ren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7105 </text:p>
            <text:p text:style-name="common-al">Datum indiening: 9 augustus 2017</text:p>
            <text:p text:style-name="common-al">Omschrijving: oprichten van een eetcafé</text:p>
            <text:p text:style-name="common-al">Adres: Korenmarkt 5 </text:p>
            <text:p text:style-name="common-al">Besluit: Melding volledig</text:p>
            <text:p text:style-name="common-al">Datum ondertekening: 13 september 2017</text:p>
            <text:p text:style-name="common-al">Datum verzending: 13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7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r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95</meta:user-defined>
    <meta:user-defined meta:name="OVERHEIDop.GmbID/DC.identifier">gmb-2017-167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7</meta:user-defined>
    <meta:user-defined meta:name="OVERHEIDop.versieInformatie"/>
  </office:meta>
</office:document-meta>
</file>