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kadastraal bekend sectie A nr 1996: Denekamp: plaatsen kunstwerk op een rot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kadastraal bekend sectie A nr 1996</text:p>
                  </table:table-cell>
                  <table:table-cell table:style-name="entry" table:number-rows-spanned="1" table:number-columns-spanned="1">
                    <text:p text:style-name="table_al">het plaatsen van een kunstwerk op een rotonde</text:p>
                  </table:table-cell>
                  <table:table-cell table:style-name="entry" table:number-rows-spanned="1" table:number-columns-spanned="1">
                    <text:p text:style-name="table_al">2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9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9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9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kadastraal bekend sectie A nr 1996: Denekamp: plaatsen kunstwerk op een rot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90</meta:user-defined>
    <meta:user-defined meta:name="OVERHEIDop.GmbID/DC.identifier">gmb-2017-16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Bisschop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02 485564</meta:user-defined>
    <meta:user-defined meta:name="OVERHEIDop.versieInformatie"/>
  </office:meta>
</office:document-meta>
</file>