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Gele Rijders Plein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41684</text:p>
            <text:p text:style-name="common-al">Datum indiening: 19 mei 2017</text:p>
            <text:p text:style-name="common-al">Omschrijving: oprichten werkplaats voor woonvoorziening </text:p>
            <text:p text:style-name="common-al">Adres: Gele Rijders Plein 16 </text:p>
            <text:p text:style-name="common-al">Besluit: Melding volledig</text:p>
            <text:p text:style-name="common-al">Datum ondertekening: 15 september 2017</text:p>
            <text:p text:style-name="common-al">Datum verzending: 18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78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Gele Rijders 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88</meta:user-defined>
    <meta:user-defined meta:name="OVERHEIDop.GmbID/DC.identifier">gmb-2017-16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1 4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4031</meta:user-defined>
    <meta:user-defined meta:name="OVERHEIDop.versieInformatie"/>
  </office:meta>
</office:document-meta>
</file>