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Wagnerlaan 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43508</text:p>
            <text:p text:style-name="common-al">Datum indiening: 13 juli 2017</text:p>
            <text:p text:style-name="common-al">Omschrijving: beoordelen van het realiseren van een huisartsenpost</text:p>
            <text:p text:style-name="common-al">Adres: Wagnerlaan 55 </text:p>
            <text:p text:style-name="common-al">Besluit: Melding volledig</text:p>
            <text:p text:style-name="common-al">Datum ondertekening: 15 augustus 2017</text:p>
            <text:p text:style-name="common-al">Datum verzending: 15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78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84</meta:user-defined>
    <meta:user-defined meta:name="OVERHEIDop.GmbID/DC.identifier">gmb-2017-167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