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herbestemming van een kweekschool/klooster   naar appartementen en een horecafunctie, Dr.   Jan Ingen Houszplein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43</text:p>
                  </table:table-cell>
                  <table:table-cell table:style-name="entry" table:number-rows-spanned="1" table:number-columns-spanned="1">
                    <text:p text:style-name="table_al">22-09-2017</text:p>
                  </table:table-cell>
                  <table:table-cell table:style-name="entry" table:number-rows-spanned="1" table:number-columns-spanned="1">
                    <text:p text:style-name="table_al">Dr.   Jan Ingen Houszplein 2 Breda, een herbestemming van een kweekschool/klooster   naar appartementen en een horecafuncti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77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7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7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estemming van een kweekschool/klooster   naar appartementen en een horecafunctie, Dr.   Jan Ingen Houszplein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775</meta:user-defined>
    <meta:user-defined meta:name="OVERHEIDop.GmbID/DC.identifier">gmb-2017-167775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EH 2</meta:user-defined>
    <meta:user-defined meta:name="OVERHEIDop.woonplaats">Breda</meta:user-defined>
    <meta:user-defined meta:name="OVERHEIDop.straatnaam">Dr. Jan Ingenhousz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96 399623</meta:user-defined>
    <meta:user-defined meta:name="OVERHEIDop.versieInformatie"/>
  </office:meta>
</office:document-meta>
</file>