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Omgevingsvergunning; verlenging beslissingstermijn – Saasveld, Drosteweg 28: bouwen kantoor met werkplaats, wagenberging en opslagloods</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dan in principe binnen 8 weken na ontvangst van de aanvraag worden beslist. Maar die termijn kan zo nodig worden verlengd. Tegen een beslissing om een termijn te verlengen kan alleen bezwaar gemaakt worden door degene die daarbij een belang heeft dat los staat van het te nemen besluit. </text:p>
            <text:p text:style-name="last-al">Burgemeester en wethouders hebben de beslissingstermijn verlengd met betrekking tot een aanvraag om omgevingsvergunning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Saasveld, Drosteweg 28</text:p>
                  </table:table-cell>
                  <table:table-cell table:style-name="entry" table:number-rows-spanned="1" table:number-columns-spanned="1">
                    <text:p text:style-name="table_al">het bouwen van een kantoor met werkplaats/opslag, wagenberging en opslagloods</text:p>
                  </table:table-cell>
                  <table:table-cell table:style-name="entry" table:number-rows-spanned="1" table:number-columns-spanned="1">
                    <text:p text:style-name="table_al">27-07-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67774</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774</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774</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mgevingsvergunning; verlenging beslissingstermijn – Saasveld, Drosteweg 28: bouwen kantoor met werkplaats, wagenberging en opslaglood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7774</meta:user-defined>
    <meta:user-defined meta:name="OVERHEIDop.GmbID/DC.identifier">gmb-2017-1677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7MG 28</meta:user-defined>
    <meta:user-defined meta:name="OVERHEIDop.woonplaats">Saasveld</meta:user-defined>
    <meta:user-defined meta:name="OVERHEIDop.straatnaam">Droste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2219 484330</meta:user-defined>
    <meta:user-defined meta:name="OVERHEIDop.versieInformatie"/>
  </office:meta>
</office:document-meta>
</file>