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twee winkels (Berskha en Pull &amp; Bear), De   Baron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7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De   Barones Breda, het verbouwen van twee winkels (Berskha en Pull &amp; Bear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7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7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7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twee winkels (Berskha en Pull &amp; Bear), De   Baron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70</meta:user-defined>
    <meta:user-defined meta:name="OVERHEIDop.GmbID/DC.identifier">gmb-2017-16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Z 18</meta:user-defined>
    <meta:user-defined meta:name="OVERHEIDop.woonplaats">Breda</meta:user-defined>
    <meta:user-defined meta:name="OVERHEIDop.straatnaam">De Baron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4 400005</meta:user-defined>
    <meta:user-defined meta:name="OVERHEIDop.versieInformatie"/>
  </office:meta>
</office:document-meta>
</file>