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Verleende evenementenvergunning, Vestingsteden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r is een vergunning verleend voor onderstaand evenement: </text:p>
            <text:p text:style-name="common-al">
            <text:span text:style-name="nadrukvet">Evenement: Vestingstedendagen van 3 tot en met 5 juni 2017</text:span>
          </text:p>
            <text:p text:style-name="common-al">Tijd evenement: van 10.00 uur tot 24.00 uur                                                          </text:p>
            <text:p text:style-name="common-al">Organisatie: Vestingfeesten Geertruidenberg/Dhr. J.H.M. Snijders </text:p>
            <text:p text:style-name="common-al">Locatie: in (het centrum van) de kern Geertruidenberg</text:p>
            <text:p text:style-name="common-al"/>
            <text:p text:style-name="common-al">Bovengenoemde vergunning is verzonden op 30 januari 2017.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7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Verleende evenementenvergunning, Vestingsteden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77</meta:user-defined>
    <meta:user-defined meta:name="OVERHEIDop.GmbID/DC.identifier">gmb-2017-167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