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4: ontvangen melding incidentele festiviteit voor 1 oktober 2017 (IF 2017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september 2017</text:span> is een melding incidentele festiviteit ontvangen voor deze locatie. Het gaat om het <text:span text:style-name="nadrukvet">houden van een incidentele festiviteit op zondag 1 oktober 2017 van 17.00 uur tot en met 20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7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4: ontvangen melding incidentele festiviteit voor 1 oktober 2017 (IF 20170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64</meta:user-defined>
    <meta:user-defined meta:name="OVERHEIDop.GmbID/DC.identifier">gmb-2017-167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E 24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83 561482</meta:user-defined>
    <meta:user-defined meta:name="OVERHEIDop.versieInformatie"/>
  </office:meta>
</office:document-meta>
</file>