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Oude Oppenhuizerweg 17 het oprichten van een zorgcentrum met dagbeste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tussenkopcur">Sneek, Oude Oppenhuizerweg 17 het oprichten van een zorgcentrum met dagbesteding (7-9-2017)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776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6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neek, Oude Oppenhuizerweg 17 het oprichten van een zorgcentrum met dagbest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762</meta:user-defined>
    <meta:user-defined meta:name="OVERHEIDop.GmbID/DC.identifier">gmb-2017-167762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606JA 17</meta:user-defined>
    <meta:user-defined meta:name="OVERHEIDop.woonplaats">Sneek</meta:user-defined>
    <meta:user-defined meta:name="OVERHEIDop.straatnaam">Oude Oppenhuizerweg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74149 560217</meta:user-defined>
    <meta:user-defined meta:name="OVERHEIDop.versieInformatie"/>
  </office:meta>
</office:document-meta>
</file>