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gnerlaan 55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3626</text:p>
            <text:p text:style-name="tussenkopcur">Omschrijving: het verbouwen en uitbreiden Rijnstate ziekenhuis</text:p>
            <text:p text:style-name="tussenkopcur">Adres: Wagnerlaan 55 </text:p>
            <text:p text:style-name="tussenkopcur">Activiteiten: bouwen</text:p>
            <text:p text:style-name="tussenkopcur">Besluit: Verlenen</text:p>
            <text:p text:style-name="tussenkopcur">Datum ondertekening: 13 september 2017</text:p>
            <text:p text:style-name="tussenkopcur">Datum verzending: 13 sept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775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5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5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agnerlaan 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756</meta:user-defined>
    <meta:user-defined meta:name="OVERHEIDop.GmbID/DC.identifier">gmb-2017-167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D 55</meta:user-defined>
    <meta:user-defined meta:name="OVERHEIDop.woonplaats">Arnhem</meta:user-defined>
    <meta:user-defined meta:name="OVERHEIDop.straatnaam">Wagn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59 445926</meta:user-defined>
    <meta:user-defined meta:name="OVERHEIDop.versieInformatie"/>
  </office:meta>
</office:document-meta>
</file>