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achterzijde), Agaatstraat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99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Agaatstraat   4 Breda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5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achterzijde), Agaatstraat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51</meta:user-defined>
    <meta:user-defined meta:name="OVERHEIDop.GmbID/DC.identifier">gmb-2017-16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J 4</meta:user-defined>
    <meta:user-defined meta:name="OVERHEIDop.woonplaats">Breda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97 400002</meta:user-defined>
    <meta:user-defined meta:name="OVERHEIDop.versieInformatie"/>
  </office:meta>
</office:document-meta>
</file>