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M. Meinenweg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M. Meinenweg 43 zaaknr. 129736</text:p>
            <text:p text:style-name="common-al">Voor: kappen van 1 Amerikaanse eik en 2 inlandse eiken , datum ontvangst 30-01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6775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75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75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M. Meinenweg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6775</meta:user-defined>
    <meta:user-defined meta:name="OVERHEIDop.GmbID/DC.identifier">gmb-2017-167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7AN 43</meta:user-defined>
    <meta:user-defined meta:name="OVERHEIDop.woonplaats">Winterswijk Kotten</meta:user-defined>
    <meta:user-defined meta:name="OVERHEIDop.straatnaam">Meester Meinen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9029 439460</meta:user-defined>
    <meta:user-defined meta:name="OVERHEIDop.versieInformatie"/>
  </office:meta>
</office:document-meta>
</file>