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Heerenweg 2: ontvangen melding incidentele festiviteit 30-jarig jubileum dorpshuis (IF 20170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september 2017</text:span> is een melding incidentele festiviteit ontvangen voor deze locatie. Het gaat om het <text:span text:style-name="nadrukvet">houden van een incidentele festiviteit met livemuziek  in verband met het 30-jarig jubileum van het dorpshuis op zaterdag 18 november 2017 van 21.00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74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4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4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Heerenweg 2: ontvangen melding incidentele festiviteit 30-jarig jubileum dorpshuis (IF 201700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45</meta:user-defined>
    <meta:user-defined meta:name="OVERHEIDop.GmbID/DC.identifier">gmb-2017-167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3CM 2</meta:user-defined>
    <meta:user-defined meta:name="OVERHEIDop.woonplaats">Ouwsterhaule</meta:user-defined>
    <meta:user-defined meta:name="OVERHEIDop.straatnaam">Heeren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647 550131</meta:user-defined>
    <meta:user-defined meta:name="OVERHEIDop.versieInformatie"/>
  </office:meta>
</office:document-meta>
</file>