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aag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Laagstraat 4a, 4641 SP Ossendrecht</text:p>
            <text:p text:style-name="common-al"> Het herinrichten van een schuur tot groepsaccommodatie</text:p>
            <text:p text:style-name="common-al">Verzonden 18 september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774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Laagstraat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43</meta:user-defined>
    <meta:user-defined meta:name="OVERHEIDop.GmbID/DC.identifier">gmb-2017-16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P 4a</meta:user-defined>
    <meta:user-defined meta:name="OVERHEIDop.woonplaats">Ossendrecht</meta:user-defined>
    <meta:user-defined meta:name="OVERHEIDop.straatnaam">Laag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82 377643</meta:user-defined>
    <meta:user-defined meta:name="OVERHEIDop.versieInformatie"/>
  </office:meta>
</office:document-meta>
</file>