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.e.r.-beoordel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ijk 3 in Kamperveen (verzenddatum 18/9/2017)</text:p>
            <text:p text:style-name="common-al"/>
            <text:p text:style-name="last-al">Tegen het m.e.r.-beoordelingsbesluit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74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4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4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.e.r.-beoordel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740</meta:user-defined>
    <meta:user-defined meta:name="OVERHEIDop.GmbID/DC.identifier">gmb-2017-167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T 3</meta:user-defined>
    <meta:user-defined meta:name="OVERHEIDop.woonplaats">Kamperveen</meta:user-defined>
    <meta:user-defined meta:name="OVERHEIDop.straatnaam">Leidijk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33 500531</meta:user-defined>
    <meta:user-defined meta:name="OVERHEIDop.versieInformatie"/>
  </office:meta>
</office:document-meta>
</file>