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Verleende evenementenvergunning, Toneelvoorstellingen i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r is een vergunning verleend voor onderstaand evenement: </text:p>
            <text:p text:style-name="common-al">
            <text:span text:style-name="nadrukvet">Evenement: Toneelvoorstellingen in een loods, 24 tot en met 28 maart 2017</text:span>
          </text:p>
            <text:p text:style-name="common-al">Tijd evenement: Vanaf 20.00 uur tot 24.00 uur </text:p>
            <text:p text:style-name="common-al">Locatie: in de loods van Kerklaan 1 te Raamsdonk</text:p>
            <text:p text:style-name="common-al">Organisatie: Toneel Het Tweede Bedrijf</text:p>
            <text:p text:style-name="common-al"/>
            <text:p text:style-name="common-al">Bovengenoemde vergunning is verzonden op 24 januari 2017.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7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Verleende evenementenvergunning, Toneelvoorstellingen i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74</meta:user-defined>
    <meta:user-defined meta:name="OVERHEIDop.GmbID/DC.identifier">gmb-2017-167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A 1</meta:user-defined>
    <meta:user-defined meta:name="OVERHEIDop.woonplaats">Raamsdonk</meta:user-defined>
    <meta:user-defined meta:name="OVERHEIDop.straatnaam">Ker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32 411749</meta:user-defined>
    <meta:user-defined meta:name="OVERHEIDop.versieInformatie"/>
  </office:meta>
</office:document-meta>
</file>