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ningstraat 4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2360 </text:p>
            <text:p text:style-name="tussenkopcur">Omschrijving: vervangen van de leien dakbedekking</text:p>
            <text:p text:style-name="tussenkopcur">Adres: Koningstraat 40  </text:p>
            <text:p text:style-name="tussenkopcur">Activiteiten: rijksmonumenten </text:p>
            <text:p text:style-name="tussenkopcur">Besluit: Verlenen</text:p>
            <text:p text:style-name="tussenkopcur">Datum ondertekening: 18 september 2017</text:p>
            <text:p text:style-name="tussenkopcur">Datum verzending: 19 sept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773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3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3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ningstraat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737</meta:user-defined>
    <meta:user-defined meta:name="OVERHEIDop.GmbID/DC.identifier">gmb-2017-167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DH 40</meta:user-defined>
    <meta:user-defined meta:name="OVERHEIDop.woonplaats">Arnhem</meta:user-defined>
    <meta:user-defined meta:name="OVERHEIDop.straatnaam">Konin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56 443606</meta:user-defined>
    <meta:user-defined meta:name="OVERHEIDop.versieInformatie"/>
  </office:meta>
</office:document-meta>
</file>